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widows="2" fo:orphans="2" style:text-autospace="none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5" style:parent-style-name="Normalny" style:family="paragraph">
      <style:paragraph-properties fo:widows="2" fo:orphans="2" style:text-autospace="none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6" style:parent-style-name="Normalny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complex="Times New Roman" style:font-weight-complex="bold" style:letter-kerning="false" fo:font-size="14pt" style:font-size-asian="14pt" style:font-size-complex="14pt" fo:language="pl" fo:country="PL" style:language-complex="ar" style:country-complex="SA"/>
    </style:style>
    <style:style style:name="T17" style:parent-style-name="Domyślnaczcionkaakapitu" style:family="text">
      <style:text-properties style:font-name-complex="Times New Roman" style:font-weight-complex="bold" style:letter-kerning="false" fo:font-size="14pt" style:font-size-asian="14pt" style:font-size-complex="14pt" fo:language="pl" fo:country="PL" style:language-complex="ar" style:country-complex="SA"/>
    </style:style>
    <style:style style:name="T18" style:parent-style-name="Domyślnaczcionkaakapitu" style:family="text">
      <style:text-properties style:font-name-complex="Times New Roman" style:font-weight-complex="bold" style:letter-kerning="false" fo:font-size="14pt" style:font-size-asian="14pt" style:font-size-complex="14pt" fo:language="pl" fo:country="PL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>
        <style:tab-stops>
          <style:tab-stop style:type="left" style:position="0.1979in"/>
          <style:tab-stop style:type="left" style:position="0.6979in"/>
          <style:tab-stop style:type="left" style:position="0.7291in"/>
          <style:tab-stop style:type="left" style:position="0.7604in"/>
          <style:tab-stop style:type="left" style:position="0.8125in"/>
          <style:tab-stop style:type="left" style:position="0.8229in"/>
          <style:tab-stop style:type="left" style:position="0.9166in"/>
          <style:tab-stop style:type="left" style:position="0.9583in"/>
          <style:tab-stop style:type="left" style:position="1.1458in"/>
        </style:tab-stops>
      </style:paragraph-properties>
    </style:style>
    <style:style style:name="P21" style:parent-style-name="Standard" style:family="paragraph">
      <style:paragraph-properties fo:text-align="center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4.875in" style:use-optimal-column-width="false"/>
    </style:style>
    <style:style style:name="TableColumn25" style:family="table-column">
      <style:table-column-properties style:column-width="2.2604in" style:use-optimal-column-width="false"/>
    </style:style>
    <style:style style:name="TableColumn26" style:family="table-column">
      <style:table-column-properties style:column-width="1.7083in" style:use-optimal-column-width="false"/>
    </style:style>
    <style:style style:name="Table22" style:family="table">
      <style:table-properties style:width="9.552in" fo:margin-left="0.056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 style:min-row-height="0.62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 fo:margin-left="2.425in" fo:text-indent="-2.4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2.3in" fo:text-indent="-2.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 fo:margin-left="2.3in" fo:text-indent="-2.3in">
        <style:tab-stops/>
      </style:paragraph-properties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left="1.05in" fo:text-indent="-1.05in">
        <style:tab-stops/>
      </style:paragraph-properties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0" style:parent-style-name="Standard" style:family="paragraph"/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fo:font-style="italic" style:font-style-asian="italic"/>
    </style:style>
    <style:style style:name="T2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60" style:parent-style-name="Standard" style:family="paragraph">
      <style:paragraph-properties fo:text-align="justify" fo:margin-left="6.3736in" fo:text-indent="0.4902in">
        <style:tab-stops/>
      </style:paragraph-properties>
    </style:style>
    <style:style style:name="T2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OBWIESZCZENIE</text:h>
      <text:p text:style-name="P2">WÓJTA <text:s/>GMINY <text:s/>JADÓW</text:p>
      <text:p text:style-name="P3">z dnia 8 kwietnia 2015r.</text:p>
      <text:p text:style-name="P4">o numerach i granicach obwodów g łosowania oraz siedzibach obwodowych komisji wyborczych</text:p>
      <text:p text:style-name="P5"/>
      <text:p text:style-name="P6"><text:span text:style-name="T7">Na podstawie art. 16 §1 ustawy z<text:s/></text:span><text:span text:style-name="T8">dnia 5 stycznia 2011r. Kodeks Wyborczy (Dz. U. Nr 21, poz. 112, z późn. zm.) podaję<text:s/></text:span><text:span text:style-name="T9"><text:line-break/></text:span><text:span text:style-name="T10">się do wiadomości publicznej informację o numerach i granicach obwodów głosowania oraz siedzibach obwodowych komisji<text:s/></text:span><text:span text:style-name="T11"><text:line-break/></text:span><text:span text:style-name="T12">wyborczych, w tym o lokalach obwodowych komisji wybor</text:span><text:span text:style-name="T13">czych dostosowanych do potrzeb wyborców niepełnosprawnych<text:s/></text:span><text:span text:style-name="T14"><text:line-break/></text:span><text:span text:style-name="T15">oraz możliwości głosowania korespondencyjnego i przez pełnomocnika<text:s/></text:span><text:span text:style-name="T16">w wyborach Prezydenta Rzeczypospolitej Polskiej<text:s/></text:span><text:span text:style-name="T17"><text:line-break/></text:span><text:span text:style-name="T18">zarządzonych na dzień 10 maja 2015r.<text:s/></text:span></text:p>
      <text:p text:style-name="P1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Wykaz numerów i granic obwodów głosowania,<text:s/>ich siedzib w tym obwody dostosowane dla osób niepełnosprawn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</text:p>
            <text:p text:style-name="P30">obwodu</text:p>
          </table:table-cell>
          <table:table-cell table:style-name="TableCell31">
            <text:p text:style-name="P32"/>
            <text:p text:style-name="P33">GRANICE <text:s/>OBWODÓW <text:s/>GŁOSOWANIA</text:p>
          </table:table-cell>
          <table:table-cell table:style-name="TableCell34">
            <text:p text:style-name="P35">Siedziba obwodowej komisji wyborczej</text:p>
          </table:table-cell>
          <table:table-cell table:style-name="TableCell36">
            <text:p text:style-name="P37">Dostosowana dla osób niepełnosprawnych</text:p>
          </table:table-cell>
        </table:table-row>
        <table:table-row table:style-name="TableRow38">
          <table:table-cell table:style-name="TableCell39" table:number-rows-spanned="2">
            <text:p text:style-name="P40"/>
            <text:p text:style-name="P41"/>
            <text:p text:style-name="P42"/>
            <text:p text:style-name="P43"/>
            <text:p text:style-name="P44">1</text:p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Okręg Nr 1 obejmuje część sołectwa Jadów (północna) z ulicami:</text:span><text:span text:style-name="T51"><text:s/></text:span><text:span text:style-name="T52">Ogrodowa, Polna, 1-go Maja, Bartosza Głowackiego,<text:s/></text:span><text:span text:style-name="T53"><text:line-break/></text:span><text:span text:style-name="T54">Zdzisława Zamoyskiego, Osiedle Młodych, Grunwaldzka, Nowa, Tadeusza Kościuszki, Szklana, Nauczycielska, 3-go Maja, 11-go Listopada,<text:s/></text:span><text:span text:style-name="T55"><text:line-break/></text:span><text:span text:style-name="T56">część ul. Polskiego Października – od ul. Polnej do ul. S.A. Poniatowski</text:span><text:span text:style-name="T57">ego.</text:span></text:p>
          </table:table-cell>
          <table:table-cell table:style-name="TableCell58" table:number-rows-spanned="2">
            <text:p text:style-name="P59"/>
            <text:p text:style-name="P60"/>
            <text:p text:style-name="P61"/>
            <text:p text:style-name="P62">Publiczna Szkoła Podstawowa w Jadowie</text:p>
            <text:p text:style-name="P63">ul. 11-go Listopada 15</text:p>
            <text:p text:style-name="P64"/>
          </table:table-cell>
          <table:table-cell table:style-name="TableCell65" table:number-rows-spanned="2">
            <text:p text:style-name="P66"/>
            <text:p text:style-name="P67"/>
            <text:p text:style-name="P68"/>
            <text:p text:style-name="P69"/>
            <text:p text:style-name="P70">TAK</text:p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<text:span text:style-name="T74">Okręg Nr 2 obejmuje część sołectwa Jadów (południowa) z ulicami:<text:s/></text:span><text:span text:style-name="T75"><text:line-break/></text:span><text:span text:style-name="T76">S.A. Poniatowskiego, Zielona Droga, pl. Gustawa Dreszera, Browarna, Zarzeczna, Jana Pawła II, dr. L.<text:s/></text:span><text:span text:style-name="T77">Wiśniewskiego, Krótka, Złota, część<text:s/></text:span><text:span text:style-name="T78"><text:line-break/></text:span><text:span text:style-name="T79">ul. Polskiego Października–od ul. S.A. Poniatowskiego do ul. Jana Pawła II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0">
          <table:table-cell table:style-name="TableCell81" table:number-rows-spanned="2">
            <text:p text:style-name="P82"/>
            <text:p text:style-name="P83"/>
            <text:p text:style-name="P84"/>
            <text:p text:style-name="P85">2</text:p>
            <text:p text:style-name="P86"/>
          </table:table-cell>
          <table:table-cell table:style-name="TableCell87">
            <text:p text:style-name="P88"/>
            <text:p text:style-name="P89">Okręg Nr 6 obejmuje sołectwa: Wójty, Borki, Warmiaki, Wyglądały, Dzierżanów, Oble.</text:p>
            <text:p text:style-name="P90"/>
          </table:table-cell>
          <table:table-cell table:style-name="TableCell91" table:number-rows-spanned="2">
            <text:p text:style-name="P92"/>
            <text:p text:style-name="P93">Gimnazjum im. Andrzeja Zamoyskiego w Jadowie</text:p>
            <text:p text:style-name="P94">ul.<text:s/>11-go Listopada 15</text:p>
          </table:table-cell>
          <table:table-cell table:style-name="TableCell95" table:number-rows-spanned="2">
            <text:p text:style-name="P96"/>
            <text:p text:style-name="P97"/>
            <text:p text:style-name="P98"/>
            <text:p text:style-name="P99">TAK</text:p>
          </table:table-cell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/>
            <text:p text:style-name="P103">Okręg Nr 7 obejmuje sołectwo: Nowy Jadów.</text:p>
            <text:p text:style-name="P10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3</text:p>
            <text:p text:style-name="P110"/>
            <text:p text:style-name="P111"/>
          </table:table-cell>
          <table:table-cell table:style-name="TableCell112">
            <text:p text:style-name="P113"/>
            <text:p text:style-name="P114">Okręg Nr 4 obejmuje sołectwo: Starowola.</text:p>
            <text:p text:style-name="P115"/>
          </table:table-cell>
          <table:table-cell table:style-name="TableCell116" table:number-rows-spanned="2">
            <text:p text:style-name="P117"/>
            <text:p text:style-name="P118"/>
            <text:p text:style-name="P119">Publiczna Szkoła Podstawowa w Myszadłach Nr 65</text:p>
            <text:p text:style-name="P120"/>
          </table:table-cell>
          <table:table-cell table:style-name="TableCell121" table:number-rows-spanned="2">
            <text:p text:style-name="P122"/>
            <text:p text:style-name="P123"/>
            <text:p text:style-name="P124">TAK</text:p>
          </table:table-cell>
        </table:table-row>
        <table:table-row table:style-name="TableRow125">
          <table:covered-table-cell>
            <text:p text:style-name="Normalny"/>
          </table:covered-table-cell>
          <table:table-cell table:style-name="TableCell126">
            <text:p text:style-name="P127"/>
            <text:p text:style-name="P128">Okręg Nr 5 obejmuje sołectwa: Myszadła, Podmyszadła, Podbale.</text:p>
            <text:p text:style-name="P12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0">
          <table:table-cell table:style-name="TableCell131">
            <text:p text:style-name="P132"/>
            <text:p text:style-name="P133">4</text:p>
            <text:p text:style-name="P134"/>
          </table:table-cell>
          <table:table-cell table:style-name="TableCell135">
            <text:p text:style-name="P136"/>
            <text:p text:style-name="P137">Okręg Nr 3 <text:s/>obejmuje sołectwo: Zawiszyn.</text:p>
          </table:table-cell>
          <table:table-cell table:style-name="TableCell138">
            <text:p text:style-name="P139">Gminna Biblioteka Publiczna w Jadowie filia w Zawiszynie</text:p>
            <text:p text:style-name="P140">ul. Szkolna</text:p>
          </table:table-cell>
          <table:table-cell table:style-name="TableCell141">
            <text:p text:style-name="P142"/>
            <text:p text:style-name="P143">NIE</text:p>
          </table:table-cell>
        </table:table-row>
        <table:table-row table:style-name="TableRow144">
          <table:table-cell table:style-name="TableCell145" table:number-rows-spanned="2">
            <text:p text:style-name="P146"/>
            <text:p text:style-name="P147"/>
            <text:p text:style-name="P148">5</text:p>
            <text:p text:style-name="P149"/>
            <text:p text:style-name="P150"/>
          </table:table-cell>
          <table:table-cell table:style-name="TableCell151">
            <text:p text:style-name="P152"/>
            <text:p text:style-name="P153">Okręg Nr 14 obejmuje sołectwa: Urle, Iły.</text:p>
            <text:p text:style-name="P154"/>
          </table:table-cell>
          <table:table-cell table:style-name="TableCell155" table:number-rows-spanned="2">
            <text:p text:style-name="P156"/>
            <text:p text:style-name="P157">Zespół Szkolno-Przedszkolny</text:p>
            <text:p text:style-name="P158">w Urlach</text:p>
            <text:p text:style-name="P159">ul. Żwirki i Wigury 4</text:p>
          </table:table-cell>
          <table:table-cell table:style-name="TableCell160" table:number-rows-spanned="2">
            <text:p text:style-name="P161"/>
            <text:p text:style-name="P162"/>
            <text:p text:style-name="P163">TAK</text:p>
          </table:table-cell>
        </table:table-row>
        <table:table-row table:style-name="TableRow164">
          <table:covered-table-cell>
            <text:p text:style-name="Normalny"/>
          </table:covered-table-cell>
          <table:table-cell table:style-name="TableCell165">
            <text:p text:style-name="P166"/>
            <text:p text:style-name="P167">Okręg Nr 15 obejmuje<text:s/>sołectwa: Adampol, Strachów, Kukawki.</text:p>
            <text:p text:style-name="P16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9">
          <table:table-cell table:style-name="TableCell170" table:number-rows-spanned="2">
            <text:p text:style-name="P171"/>
            <text:p text:style-name="P172"/>
            <text:p text:style-name="P173">6</text:p>
            <text:p text:style-name="P174"/>
          </table:table-cell>
          <table:table-cell table:style-name="TableCell175">
            <text:p text:style-name="P176"><text:span text:style-name="T177">Okręg Nr 12 obejmuje sołectwa: Borzymy, Dębe Duże, Dębe Małe, tj. miejscowości: Borzymy, Dębe Duże, Dębe Małe, Wężówka, Wyrobki.</text:span></text:p>
          </table:table-cell>
          <table:table-cell table:style-name="TableCell178" table:number-rows-spanned="2">
            <text:p text:style-name="P179"/>
            <text:p text:style-name="P180">Gminna Biblioteka Publiczna w Jadowie filia w Urlach ul. S.A. Poniatowskiego 11</text:p>
          </table:table-cell>
          <table:table-cell table:style-name="TableCell181" table:number-rows-spanned="2">
            <text:p text:style-name="P182"/>
            <text:p text:style-name="P183"/>
            <text:p text:style-name="P184">TAK</text:p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/>
            <text:p text:style-name="P188">Okręg Nr 13 obejmuje sołectwo: Letnisko Nowy Jadów.</text:p>
            <text:p text:style-name="P18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0">
          <table:table-cell table:style-name="TableCell191">
            <text:p text:style-name="P192"/>
            <text:p text:style-name="P193">7</text:p>
          </table:table-cell>
          <table:table-cell table:style-name="TableCell194">
            <text:p text:style-name="P195"/>
            <text:p text:style-name="P196">Okręg Nr 9 obejmuje sołectwa: Nowinki, Wólka Sulejowska.</text:p>
          </table:table-cell>
          <table:table-cell table:style-name="TableCell197">
            <text:p text:style-name="P198">Publiczna Szkoła Podstawowa w Nowinkach <text:s/>Nr 31</text:p>
            <text:p text:style-name="P199"/>
          </table:table-cell>
          <table:table-cell table:style-name="TableCell200">
            <text:p text:style-name="P201"/>
            <text:p text:style-name="P202">TAK</text:p>
          </table:table-cell>
        </table:table-row>
        <table:table-row table:style-name="TableRow203">
          <table:table-cell table:style-name="TableCell204">
            <text:p text:style-name="P205"/>
            <text:p text:style-name="P206">8</text:p>
            <text:p text:style-name="P207"/>
          </table:table-cell>
          <table:table-cell table:style-name="TableCell208">
            <text:p text:style-name="P209"/>
            <text:p text:style-name="P210">Okręg Nr 11 obejmuje sołectwo: Szewnica.</text:p>
          </table:table-cell>
          <table:table-cell table:style-name="TableCell211">
            <text:p text:style-name="P212">Publiczna Szkoła Podstawowa w<text:s/>Szewnicy</text:p>
            <text:p text:style-name="P213">ul. Kościelna 28</text:p>
          </table:table-cell>
          <table:table-cell table:style-name="TableCell214">
            <text:p text:style-name="P215"/>
            <text:p text:style-name="P216">TAK</text:p>
          </table:table-cell>
        </table:table-row>
        <table:table-row table:style-name="TableRow217">
          <table:table-cell table:style-name="TableCell218">
            <text:p text:style-name="P219"/>
            <text:p text:style-name="P220">9</text:p>
            <text:p text:style-name="P221"/>
          </table:table-cell>
          <table:table-cell table:style-name="TableCell222">
            <text:p text:style-name="P223"/>
            <text:p text:style-name="P224">Okręg Nr 10 obejmuje sołectwo: Sitne.</text:p>
          </table:table-cell>
          <table:table-cell table:style-name="TableCell225">
            <text:p text:style-name="P226">Gminna Biblioteka Publiczna</text:p>
            <text:p text:style-name="P227">w Jadowie filia w Sitnem</text:p>
            <text:p text:style-name="P228">ul. Długa</text:p>
          </table:table-cell>
          <table:table-cell table:style-name="TableCell229">
            <text:p text:style-name="P230"/>
            <text:p text:style-name="P231">TAK</text:p>
          </table:table-cell>
        </table:table-row>
        <table:table-row table:style-name="TableRow232">
          <table:table-cell table:style-name="TableCell233">
            <text:p text:style-name="P234"/>
            <text:p text:style-name="P235">10</text:p>
            <text:p text:style-name="P236"/>
          </table:table-cell>
          <table:table-cell table:style-name="TableCell237">
            <text:p text:style-name="P238"/>
            <text:p text:style-name="P239">Okręg Nr 8 obejmuje sołectwa: Sulejów, Wujówka.</text:p>
          </table:table-cell>
          <table:table-cell table:style-name="TableCell240">
            <text:p text:style-name="P241">Gminna Biblioteka Publiczna</text:p>
            <text:p text:style-name="P242">w Jadowie filia w Sulejowie</text:p>
            <text:p text:style-name="P243">ul. Kościelna</text:p>
          </table:table-cell>
          <table:table-cell table:style-name="TableCell244">
            <text:p text:style-name="P245"/>
            <text:p text:style-name="P246">TAK</text:p>
          </table:table-cell>
        </table:table-row>
      </table:table>
      <text:list text:style-name="LFO2" text:continue-numbering="true">
        <text:list-item>
          <text:p text:style-name="P247"><text:s text:c="2"/>Wyznaczam<text:s/>Obwodowe Komisje Wyborcze<text:s/><text:span text:style-name="T248">Nr 1, Nr 2, Nr 3, Nr 5, Nr 6, Nr 7, Nr 8, Nr 9, Nr 10</text:span><text:s/><text:s/>jako właściwe<text:s/>do głosowania</text:p>
        </text:list-item>
      </text:list>
      <text:p text:style-name="P249"><text:s text:c="12"/>korespondencyjnego.</text:p>
      <text:list text:style-name="LFO2" text:continue-numbering="true">
        <text:list-item>
          <text:p text:style-name="P250">Głosowanie odbędzie się w dniu<text:s/><text:span text:style-name="T251">10 maja 2015r. w godz. 7</text:span><text:span text:style-name="T252">00</text:span><text:span text:style-name="T253"><text:s/>– 21</text:span><text:span text:style-name="T254">00</text:span><text:span text:style-name="T255">.</text:span></text:p>
        </text:list-item>
      </text:list>
      <text:p text:style-name="Standard"/>
      <text:p text:style-name="Standard"/>
      <text:p text:style-name="P256"><text:s text:c="64"/><text:s text:c="110"/><text:span text:style-name="T257">W</text:span><text:span text:style-name="T258">ójt Gminy Jadów</text:span></text:p>
      <text:p text:style-name="P259"><text:s text:c="129"/><text:s text:c="39"/></text:p>
      <text:p text:style-name="P260"><text:span text:style-name="T261">/-/ Dariusz Stanisław Kokosz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125in" fo:text-indent="-0.4916in">
        <style:tab-stops/>
      </style:paragraph-properties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16.535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da</meta:initial-creator>
    <dc:creator>user</dc:creator>
    <meta:creation-date>2009-04-16T11:32:00Z</meta:creation-date>
    <dc:date>2015-04-17T13:01:00Z</dc:date>
    <meta:print-date>2015-04-17T12:08:00Z</meta:print-date>
    <meta:template xlink:href="Normal" xlink:type="simple"/>
    <meta:editing-cycles>42</meta:editing-cycles>
    <meta:editing-duration>PT426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2" meta:row-count="25" meta:non-whitespace-character-count="3102"/>
  </office:meta>
</office:document-meta>
</file>